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Kadeloop op 7 juli 2018 van 13.00 tot 17.00 uur in de kern van Schipluiden en de Zouteveense 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Kadeloop op 7 juli 2018 van 13.00 tot 17.00 uur in de kern van Schipluiden en de Zouteveense polder.</text:p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Kadeloop op 7 juli 2018 van 13.00 tot 17.00 uur in de kern van Schipluiden en de Zouteveense po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16</meta:user-defined>
    <meta:user-defined meta:name="OVERHEIDop.GmbID/DC.identifier">gmb-2018-114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JB 15</meta:user-defined>
    <meta:user-defined meta:name="OVERHEIDop.woonplaats">Schipluiden</meta:user-defined>
    <meta:user-defined meta:name="OVERHEIDop.straatnaam">Windrech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28 443440</meta:user-defined>
    <meta:user-defined meta:name="OVERHEIDop.versieInformatie"/>
  </office:meta>
</office:document-meta>
</file>