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lipperstraat 46 en 46 A het bouwen van twe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lipperstraat 46 en 46 A OV20180129 het bouwen van twee woningen (datum verzending brief / besluit: 24-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1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lipperstraat 46 en 46 A het bouwen va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14</meta:user-defined>
    <meta:user-defined meta:name="OVERHEIDop.GmbID/DC.identifier">gmb-2018-114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AW 60</meta:user-defined>
    <meta:user-defined meta:name="OVERHEIDop.woonplaats">Makkum</meta:user-defined>
    <meta:user-defined meta:name="OVERHEIDop.straatnaam">Klipp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06 563743</meta:user-defined>
    <meta:user-defined meta:name="OVERHEIDop.versieInformatie"/>
  </office:meta>
</office:document-meta>
</file>