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155 te Nijmegen: plaatsen van een geluidwerende omkasting aan de Marconi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8</text:p>
            <text:p text:style-name="common-al">
            <text:span text:style-name="nadrukvet">Omschrijving: </text:span>plaatsen van een geluidwerende omkasting aan de Marconistraat (Einsteinstraat 155 te Nijmegen)</text:p>
            <text:p text:style-name="common-al">
            <text:span text:style-name="nadrukvet">Activiteiten: </text:span>Bouwen; </text:p>
            <text:p text:style-name="common-al">
            <text:span text:style-name="nadrukvet">Zaaknummer: </text:span>W.Z18.105253.01</text:p>
            <text:p text:style-name="common-al">
            <text:span text:style-name="nadrukvet">Product: </text:span>omgevingsvergunning</text:p>
            <text:p text:style-name="common-al">
            <text:span text:style-name="nadrukvet">Ontvangst: </text:span>23-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36EA2D-C652-45E7-B0D7-5B6029F96664" xlink:type="simple">http://www.nijmegen.nl/vergunningpagina/?guid=1B36EA2D-C652-45E7-B0D7-5B6029F966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70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0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0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155 te Nijmegen: plaatsen van een geluidwerende omkasting aan de Marconistraa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09</meta:user-defined>
    <meta:user-defined meta:name="OVERHEIDop.GmbID/DC.identifier">gmb-2018-114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K 15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58.83 425018.16</meta:user-defined>
    <meta:user-defined meta:name="OVERHEIDop.versieInformatie"/>
  </office:meta>
</office:document-meta>
</file>