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016 te Nijmegen: uitbreiden op de begane grond van een bestaand kantoor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8</text:p>
            <text:p text:style-name="common-al">
            <text:span text:style-name="nadrukvet">Omschrijving: </text:span>uitbreiden op de begane grond van een bestaand kantoorpand (Kerkenbos 1016 te Nijmegen)</text:p>
            <text:p text:style-name="common-al">
            <text:span text:style-name="nadrukvet">Activiteiten: </text:span>Bouwen; </text:p>
            <text:p text:style-name="common-al">
            <text:span text:style-name="nadrukvet">Zaaknummer: </text:span>W.Z18.103372.01</text:p>
            <text:p text:style-name="common-al">
            <text:span text:style-name="nadrukvet">Product: </text:span>omgevingsvergunning</text:p>
            <text:p text:style-name="common-al">
            <text:span text:style-name="nadrukvet">Ontvangst: </text:span>22-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FB5C60B-17B1-416D-87A7-135D54035783" xlink:type="simple">http://www.nijmegen.nl/vergunningpagina/?guid=DFB5C60B-17B1-416D-87A7-135D540357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70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0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0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enbos 1016 te Nijmegen: uitbreiden op de begane grond van een bestaand kantoor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08</meta:user-defined>
    <meta:user-defined meta:name="OVERHEIDop.GmbID/DC.identifier">gmb-2018-114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BA 10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428.92 426476.51</meta:user-defined>
    <meta:user-defined meta:name="OVERHEIDop.versieInformatie"/>
  </office:meta>
</office:document-meta>
</file>