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straat 5 te Nijmegen: reclame buiten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reclame buitengevel (Mercuriusstraat 5 te Nijmegen)</text:p>
            <text:p text:style-name="common-al">
            <text:span text:style-name="nadrukvet">Activiteiten: </text:span>Reclame; </text:p>
            <text:p text:style-name="common-al">
            <text:span text:style-name="nadrukvet">Zaaknummer: </text:span>W.Z18.105359.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0A9A1E-75FF-454D-BF49-92DECD5C2F09" xlink:type="simple">http://www.nijmegen.nl/vergunningpagina/?guid=620A9A1E-75FF-454D-BF49-92DECD5C2F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curiusstraat 5 te Nijmegen: reclame buiten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7</meta:user-defined>
    <meta:user-defined meta:name="OVERHEIDop.GmbID/DC.identifier">gmb-2018-11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M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9.18 429458.68</meta:user-defined>
    <meta:user-defined meta:name="OVERHEIDop.versieInformatie"/>
  </office:meta>
</office:document-meta>
</file>