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0 te Nijmegen: vervangen van het balkon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vervangen van het balkonhekwerk (Bloemerstraat 90 te Nijmegen)</text:p>
            <text:p text:style-name="common-al">
            <text:span text:style-name="nadrukvet">Activiteiten: </text:span>Bouwen; </text:p>
            <text:p text:style-name="common-al">
            <text:span text:style-name="nadrukvet">Zaaknummer: </text:span>W.Z18.105348.01</text:p>
            <text:p text:style-name="common-al">
            <text:span text:style-name="nadrukvet">Product: </text:span>omgev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3DCFFF-2F27-4428-AB8D-5535C42B9E98" xlink:type="simple">http://www.nijmegen.nl/vergunningpagina/?guid=F33DCFFF-2F27-4428-AB8D-5535C42B9E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0 te Nijmegen: vervangen van het balkon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6</meta:user-defined>
    <meta:user-defined meta:name="OVERHEIDop.GmbID/DC.identifier">gmb-2018-11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M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72.55 428652.2</meta:user-defined>
    <meta:user-defined meta:name="OVERHEIDop.versieInformatie"/>
  </office:meta>
</office:document-meta>
</file>