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verlengen beslistermijn aanvraag omgevingsvergunning Priggeweg 4 ‘t Veld</text:p>
      <text:section text:name="zakelijke-mededeling_id1-3-2" text:style-name="zakelijke-mededeling">
        <text:section text:name="zakelijke-mededeling-tekst_id1-3-2-1" text:style-name="zakelijke-mededeling-tekst">
          <text:section text:name="tekst_id1-3-2-1-1" text:style-name="tekst">
            <text:p text:style-name="common-al">Omschrijving: plaatsen hekwerk + diverse werkzaamheden</text:p>
            <text:p text:style-name="common-al">Locatie: Priggeweg 4, 1735 ET ‘t Veld</text:p>
            <text:p text:style-name="common-al">Kenmerk: Z-197983</text:p>
            <text:p text:style-name="common-al">Datum verlenging t/m: 29 juni 2018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7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ngen beslistermijn aanvraag omgevingsvergunning Priggeweg 4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0</meta:user-defined>
    <meta:user-defined meta:name="OVERHEIDop.GmbID/DC.identifier">gmb-2018-114700</meta:user-defined>
    <meta:user-defined meta:name="OVERHEID.TaxonomieBeleidsagenda/OVERHEID.category">Ruimte en infrastructuur | Organisatie en beleid</meta:user-defined>
    <meta:user-defined meta:name="OVERHEIDop.referentienummer">Z-197983</meta:user-defined>
    <meta:user-defined meta:name="DCTERMS.abstract">plaatsen hekwerk + diverse 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T 18</meta:user-defined>
    <meta:user-defined meta:name="OVERHEIDop.woonplaats">'t Veld</meta:user-defined>
    <meta:user-defined meta:name="OVERHEIDop.straatnaam">Prigg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361 529974</meta:user-defined>
    <meta:user-defined meta:name="OVERHEIDop.versieInformatie"/>
  </office:meta>
</office:document-meta>
</file>