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8 heeft de gemeente een aanvraag ontvangen voor een evenementenvergunning voor hardloopevenement GOUDasfaltloop 22-04-2018 op locatie Krimpenerwaard. De aanvraag is geregistreerd onder zaaknummer SXO-201801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47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470</meta:user-defined>
    <meta:user-defined meta:name="OVERHEIDop.GmbID/DC.identifier">gmb-2018-11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08NC 5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910.27 446461.58</meta:user-defined>
    <meta:user-defined meta:name="OVERHEIDop.versieInformatie"/>
  </office:meta>
</office:document-meta>
</file>