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15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55</text:p>
            <text:p text:style-name="common-al">Datum ontvangst: 22 december 2017</text:p>
            <text:p text:style-name="common-al">Omschrijving: Berkenlaan 15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kenlaan 15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47</meta:user-defined>
    <meta:user-defined meta:name="OVERHEIDop.GmbID/DC.identifier">gmb-2018-1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60 370902</meta:user-defined>
    <meta:user-defined meta:name="OVERHEID.EPSG28992/DC.spatial">152246.28 370880.25</meta:user-defined>
    <meta:user-defined meta:name="OVERHEIDop.versieInformatie"/>
  </office:meta>
</office:document-meta>
</file>