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2 - Verleende evenementenvergunning voor Expositie Kuns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Expositie Kunst in een aantal tuinen aan de Molenvaart, tussen de Krakeling en de spoorlijn, op de Elshof en op het braakliggend terrein aan het Caloriepad in Anna Paulowna op 16 en 17 juni 2018 van 11:00 uur tot 17: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0 juli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4693</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93</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93</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2 - Verleende evenementenvergunning voor Expositie Kun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693</meta:user-defined>
    <meta:user-defined meta:name="OVERHEIDop.GmbID/DC.identifier">gmb-2018-1146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AE</meta:user-defined>
    <meta:user-defined meta:name="OVERHEIDop.woonplaats">Anna Paulowna</meta:user-defined>
    <meta:user-defined meta:name="OVERHEIDop.straatnaam">Molenvaar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6601 542443</meta:user-defined>
    <meta:user-defined meta:name="OVERHEIDop.versieInformatie"/>
  </office:meta>
</office:document-meta>
</file>