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Omgeving het aanleggen van een kinderkunstrou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Omgeving OV20180123 het aanleggen van een kinderkunstroute (datum verzending brief / besluit: 18-5-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69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9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9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udsend,Omgeving het aanleggen van een kinderkunstrou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692</meta:user-defined>
    <meta:user-defined meta:name="OVERHEIDop.GmbID/DC.identifier">gmb-2018-1146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NN 8</meta:user-defined>
    <meta:user-defined meta:name="OVERHEIDop.woonplaats">Woudsend</meta:user-defined>
    <meta:user-defined meta:name="OVERHEIDop.straatnaam">Julianaplantso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078 550742</meta:user-defined>
    <meta:user-defined meta:name="OVERHEIDop.versieInformatie"/>
  </office:meta>
</office:document-meta>
</file>