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rpbikers Beachrace op 13 oktober 2018 van 11.00 uur tot 22.00 uur in de sporthal De Watertoren, Watertorenweg 36, 1931BA, Egmond aan Zee, verzenddatum besluit 29 mei 2018 (APV18001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469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9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9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rpbikers Beachrace op 13 oktober 2018 van 11.00 uur tot 22.00 uur in de sporthal De Watertoren, Watertorenweg 36, 1931BA, Egmond aan Zee, verzenddatum besluit 29 mei 2018 (APV1800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691</meta:user-defined>
    <meta:user-defined meta:name="OVERHEIDop.GmbID/DC.identifier">gmb-2018-1146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A 36a</meta:user-defined>
    <meta:user-defined meta:name="OVERHEIDop.woonplaats">Egmond aan Zee</meta:user-defined>
    <meta:user-defined meta:name="OVERHEIDop.straatnaam">Waterto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944 515287</meta:user-defined>
    <meta:user-defined meta:name="OVERHEIDop.versieInformatie"/>
  </office:meta>
</office:document-meta>
</file>