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216, 7322 AE, Apeldoorn, het aanleggen van een tijdelijke fiets/voetgangsersbrug (ter hoogte van de 2e sluisgracht)</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Wabonummer: D18/0182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68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8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8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Noord 216, 7322 AE, Apeldoorn, het aanleggen van een tijdelijke fiets/voetgangsersbrug (ter hoogte van de 2e sluisg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89</meta:user-defined>
    <meta:user-defined meta:name="OVERHEIDop.GmbID/DC.identifier">gmb-2018-114689</meta:user-defined>
    <meta:user-defined meta:name="OVERHEID.TaxonomieBeleidsagenda/OVERHEID.category">Ruimte en infrastructuur | Organisatie en beleid</meta:user-defined>
    <meta:user-defined meta:name="OVERHEIDop.referentienummer">D18/0182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AE 216</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4 470843</meta:user-defined>
    <meta:user-defined meta:name="OVERHEIDop.versieInformatie"/>
  </office:meta>
</office:document-meta>
</file>