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Alexanderstraat 1 a het wijzigen van de gevels en van de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Alexanderstraat 1 a OV20180072 het wijzigen van de gevels en van de gevelreclame (datum verzending brief / besluit: 25-5-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68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8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8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Alexanderstraat 1 a het wijzigen van de gevels en van de gevel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88</meta:user-defined>
    <meta:user-defined meta:name="OVERHEIDop.GmbID/DC.identifier">gmb-2018-1146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VP 1a</meta:user-defined>
    <meta:user-defined meta:name="OVERHEIDop.woonplaats">Sneek</meta:user-defined>
    <meta:user-defined meta:name="OVERHEIDop.straatnaam">Alexande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250 559768</meta:user-defined>
    <meta:user-defined meta:name="OVERHEIDop.versieInformatie"/>
  </office:meta>
</office:document-meta>
</file>