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132 het vergroten van de woning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132 OV20180060 het vergroten van de woning (dakopbouw) (datum verzending brief / besluit: 25-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8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8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8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Jeltewei 132 het vergroten van de woning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82</meta:user-defined>
    <meta:user-defined meta:name="OVERHEIDop.GmbID/DC.identifier">gmb-2018-114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A 132</meta:user-defined>
    <meta:user-defined meta:name="OVERHEIDop.woonplaats">Hommerts</meta:user-defined>
    <meta:user-defined meta:name="OVERHEIDop.straatnaam">Jel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32 554546</meta:user-defined>
    <meta:user-defined meta:name="OVERHEIDop.versieInformatie"/>
  </office:meta>
</office:document-meta>
</file>