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oënga, Goaijengeamieden 9 het bouwen van een zwemb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Goënga, Goaijengeamieden 9 OV20180447 het bouwen van een zwembad (24-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67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7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7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oënga, Goaijengeamieden 9 het bouwen van een zwemb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75</meta:user-defined>
    <meta:user-defined meta:name="OVERHEIDop.GmbID/DC.identifier">gmb-2018-1146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8SJ 9</meta:user-defined>
    <meta:user-defined meta:name="OVERHEIDop.woonplaats">Goënga</meta:user-defined>
    <meta:user-defined meta:name="OVERHEIDop.straatnaam">Goaijengeamied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385 562616</meta:user-defined>
    <meta:user-defined meta:name="OVERHEIDop.versieInformatie"/>
  </office:meta>
</office:document-meta>
</file>