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otaalsloop van een schuur en de sanering van asbesthoudende toepassingen van 2 schuren, De Voortweg 11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april 2018 een sloopmelding ingediend voor:</text:p>
            <text:p text:style-name="common-al">Status: melding</text:p>
            <text:p text:style-name="common-al">Locatie: De Voortweg 11 te Tonden</text:p>
            <text:p text:style-name="common-al">Voor: De totaalsloop van een schuur en de sanering van asbesthoudende toepassingen van 2 schuren</text:p>
            <text:p text:style-name="common-al">Zaakdossier: DOS-2018-03324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6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otaalsloop van een schuur en de sanering van asbesthoudende toepassingen van 2 schuren, De Voortweg 11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672</meta:user-defined>
    <meta:user-defined meta:name="OVERHEIDop.GmbID/DC.identifier">gmb-2018-11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A 11</meta:user-defined>
    <meta:user-defined meta:name="OVERHEIDop.woonplaats">Tonden</meta:user-defined>
    <meta:user-defined meta:name="OVERHEIDop.straatnaam">De Voor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59 460968</meta:user-defined>
    <meta:user-defined meta:name="OVERHEIDop.versieInformatie"/>
  </office:meta>
</office:document-meta>
</file>