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14-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14-16, 1231 CK, het realiseren van een 2<text:span text:style-name="sup">e</text:span> inrit t.b.v. het      project Steen &amp; Bergh, ingekomen 2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14-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66</meta:user-defined>
    <meta:user-defined meta:name="OVERHEIDop.GmbID/DC.identifier">gmb-2018-11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 14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41</meta:user-defined>
    <meta:user-defined meta:name="OVERHEIDop.versieInformatie"/>
  </office:meta>
</office:document-meta>
</file>