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Cafe de Gouweteen Dreef 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18 heeft de gemeente een aanvraag ontvangen voor een aanwezigheidsvergunning speelautomaten op locatie Dreef 5 in Aalsmeer. De aanvraag is geregistreerd onder zaaknummer Z18-002405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4657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657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657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Cafe de Gouweteen Dreef 5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657</meta:user-defined>
    <meta:user-defined meta:name="OVERHEIDop.GmbID/DC.identifier">gmb-2018-1146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766.09 474436.39</meta:user-defined>
    <meta:user-defined meta:name="OVERHEIDop.versieInformatie"/>
  </office:meta>
</office:document-meta>
</file>