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 Verleende ontheffing voor het schenken van zwak-alcoholische dranken (art. 35 DH-wet) voor buurbarebeque Noordervenn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buurtbarbeque Noordervenne op 1 september 208 in Hippolytushoef.</text:p>
            <text:p text:style-name="tussenkopcur">Hoe maak ik bezwaar? </text:p>
            <text:p text:style-name="common-al">Als u het niet eens bent met een beschikking in deze publicatie, kunt u daartegen binnen zes weken na de verzenddatum van de beschikking een schriftelijk bezwaarschrift indienen tot 10 jul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65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5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5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2 - Verleende ontheffing voor het schenken van zwak-alcoholische dranken (art. 35 DH-wet) voor buurbarebeque Noorderven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53</meta:user-defined>
    <meta:user-defined meta:name="OVERHEIDop.GmbID/DC.identifier">gmb-2018-114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XA 1</meta:user-defined>
    <meta:user-defined meta:name="OVERHEIDop.woonplaats">Hippolytushoef</meta:user-defined>
    <meta:user-defined meta:name="OVERHEIDop.straatnaam">Burg. C.J. Schellinger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122 546707</meta:user-defined>
    <meta:user-defined meta:name="OVERHEIDop.versieInformatie"/>
  </office:meta>
</office:document-meta>
</file>