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Unexpected Wheels op 2 en 3 juni 2018 Stadsplein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18 een besluit genomen op de aanvraag met zaaknummer Z18-001432 voor een evenementenvergunning op locatie Stadsplein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4 me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4650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650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650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Unexpected Wheels op 2 en 3 juni 2018 Stadsplein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650</meta:user-defined>
    <meta:user-defined meta:name="OVERHEIDop.GmbID/DC.identifier">gmb-2018-1146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96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48.59 479511.03</meta:user-defined>
    <meta:user-defined meta:name="OVERHEIDop.versieInformatie"/>
  </office:meta>
</office:document-meta>
</file>