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een steiger (+/- 8m2), toilet en schaftwagen (1 parkeervak), Klarendalseweg 361 t/m 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een steiger (+/- 8m2), toilet en schaftwagen (1 parkeervak)</text:p>
            <text:p text:style-name="common-al">Locatie: Klarendalseweg 361 t/m 526</text:p>
            <text:p text:style-name="common-al">Datum: 15 januari 2018 tot en met 27 juli 2018</text:p>
            <text:p text:style-name="common-al">Dossiernummer: 2129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een steiger (+/- 8m2), toilet en schaftwagen (1 parkeervak), Klarendalseweg 361 t/m 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65</meta:user-defined>
    <meta:user-defined meta:name="OVERHEIDop.GmbID/DC.identifier">gmb-2018-114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S 361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19 444746</meta:user-defined>
    <meta:user-defined meta:name="OVERHEIDop.versieInformatie"/>
  </office:meta>
</office:document-meta>
</file>