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steiger Amsteldijk Zuid 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8 besloten om de beslistermijn voor de aanvraag met zaaknummer Z18-001371 voor een omgevingsvergunning op locatie Amsteldijk Zuid 8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64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4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steiger Amsteldijk Zuid 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640</meta:user-defined>
    <meta:user-defined meta:name="OVERHEIDop.GmbID/DC.identifier">gmb-2018-114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.45 477101.99</meta:user-defined>
    <meta:user-defined meta:name="OVERHEIDop.versieInformatie"/>
  </office:meta>
</office:document-meta>
</file>