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afé de Gouwetéén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exploitatievergunning met terras op locatie Dreef 5 in Aalsmeer. De aanvraag is geregistreerd onder zaaknummer Z18-0016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63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afé de Gouwetéén Dreef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37</meta:user-defined>
    <meta:user-defined meta:name="OVERHEIDop.GmbID/DC.identifier">gmb-2018-11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6.09 474436.39</meta:user-defined>
    <meta:user-defined meta:name="OVERHEIDop.versieInformatie"/>
  </office:meta>
</office:document-meta>
</file>