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Rijnsingel 33 en 34 te Venlo</text:span>
            </text:span>
          </text:p>
            <text:p text:style-name="common-al">Voor het samenvoegen van twee woningen, het vergroten van een woning en het realiseren van een bed- and breakfast</text:p>
            <text:p text:style-name="common-al">Ontvangen op 8 mei 2018</text:p>
            <text:p text:style-name="common-al">Kenmerk 13238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63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32</meta:user-defined>
    <meta:user-defined meta:name="OVERHEIDop.GmbID/DC.identifier">gmb-2018-11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P 33</meta:user-defined>
    <meta:user-defined meta:name="OVERHEID.PostcodeHuisnummer/OVERHEIDop.postcodeHuisnummer">5913AP 3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78.07 375801.45</meta:user-defined>
    <meta:user-defined meta:name="OVERHEID.EPSG28992/DC.spatial">209981.96 375806.01</meta:user-defined>
    <meta:user-defined meta:name="OVERHEIDop.versieInformatie"/>
  </office:meta>
</office:document-meta>
</file>