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van woning Straat van Makassa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melding ontvangen voor activiteiten waarvoor geen vergunningplicht geldt op locatie Straat van Makassar 6 in Amstelveen. De melding is geregistreerd onder zaaknummer Z18-00238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pen van woning Straat van Makassar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31</meta:user-defined>
    <meta:user-defined meta:name="OVERHEIDop.GmbID/DC.identifier">gmb-2018-11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4.94 480366.13</meta:user-defined>
    <meta:user-defined meta:name="OVERHEIDop.versieInformatie"/>
  </office:meta>
</office:document-meta>
</file>