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IN WILHELMINAWEG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antoorpand en het uitvoeren van sloopwerkzaamheden op het perceel Koningin Wilhelminaweg 11 te Heerenveen  (28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462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2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2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IN WILHELMINAWEG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627</meta:user-defined>
    <meta:user-defined meta:name="OVERHEIDop.GmbID/DC.identifier">gmb-2018-114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EJ 11</meta:user-defined>
    <meta:user-defined meta:name="OVERHEIDop.woonplaats">Heerenveen</meta:user-defined>
    <meta:user-defined meta:name="OVERHEIDop.straatnaam">Koningin Wilhelmi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681 550740</meta:user-defined>
    <meta:user-defined meta:name="OVERHEIDop.versieInformatie"/>
  </office:meta>
</office:document-meta>
</file>