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woonhuis Amsteldijk Noord 16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8 heeft de gemeente een aanvraag ontvangen voor een omgevingsvergunning op locatie Amsteldijk Noord 169 in Amstelveen. De aanvraag is geregistreerd onder zaaknummer Z18-00237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4626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62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62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woonhuis Amsteldijk Noord 16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626</meta:user-defined>
    <meta:user-defined meta:name="OVERHEIDop.GmbID/DC.identifier">gmb-2018-114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K 16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481.48 481641.23</meta:user-defined>
    <meta:user-defined meta:name="OVERHEIDop.versieInformatie"/>
  </office:meta>
</office:document-meta>
</file>