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sepad te Lent - kavel 4 - De Waaijer - Zandse Plas: bouwen van een woning en het aanleggen van een in-uitr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5-2018</text:p>
            <text:p text:style-name="common-al">
            <text:span text:style-name="nadrukvet">Omschrijving: </text:span>bouwen van een woning en het aanleggen van een in-uitrit (Zandsepad te Lent - kavel 4 - De Waaijer - Zandse Plas)</text:p>
            <text:p text:style-name="common-al">
            <text:span text:style-name="nadrukvet">Activiteiten: </text:span>Bouwen; Uitwegen; Afwijken Bestemmingsplan; </text:p>
            <text:p text:style-name="common-al">
            <text:span text:style-name="nadrukvet">Zaaknummer: </text:span>W.Z18.104803.01</text:p>
            <text:p text:style-name="common-al">
            <text:span text:style-name="nadrukvet">Product: </text:span>omgevingsvergunning</text:p>
            <text:p text:style-name="common-al">
            <text:span text:style-name="nadrukvet">Ontvangst: </text:span>08-05-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DDAC8C8-9534-49B6-B8D0-64882099453C" xlink:type="simple">http://www.nijmegen.nl/vergunningpagina/?guid=FDDAC8C8-9534-49B6-B8D0-64882099453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4622</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622</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622</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sepad te Lent - kavel 4 - De Waaijer - Zandse Plas: bouwen van een woning en het aanleggen van een in-uitri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622</meta:user-defined>
    <meta:user-defined meta:name="OVERHEIDop.GmbID/DC.identifier">gmb-2018-1146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KG 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504.95 432128.21</meta:user-defined>
    <meta:user-defined meta:name="OVERHEIDop.versieInformatie"/>
  </office:meta>
</office:document-meta>
</file>