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Ridammerhoeve B.V. Nieuwe Meer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een drank- en horecavergunning op locatie Nieuwe Meerlaan 4 in Amstelveen. De aanvraag is geregistreerd onder zaaknummer Z18-00164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62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2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2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Ridammerhoeve B.V. Nieuwe Meer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21</meta:user-defined>
    <meta:user-defined meta:name="OVERHEIDop.GmbID/DC.identifier">gmb-2018-114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41.47 480694.1</meta:user-defined>
    <meta:user-defined meta:name="OVERHEIDop.versieInformatie"/>
  </office:meta>
</office:document-meta>
</file>