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burgseweg 7 in Olburgen, het slopen van de aanbouw van de horecagelegenheid en saneren asbest</text:p>
      <text:section text:name="zakelijke-mededeling_id1-3-2" text:style-name="zakelijke-mededeling">
        <text:section text:name="zakelijke-mededeling-tekst_id1-3-2-1" text:style-name="zakelijke-mededeling-tekst">
          <text:section text:name="tekst_id1-3-2-1-1" text:style-name="tekst">
            <text:p text:style-name="common-al">Op 31 maart 2018 heeft de gemeente Bronckhorst een melding ontvangen voor het slopen van de aanbouw van de horecagelegenheid en saneren asbest aan de Olburgseweg 7 in Olburgen. De melding is geregistreerd onder kenmerk SXO519472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61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1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1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burgseweg 7 in Olburgen, het slopen van de aanbouw van de horecagelegenheid en sanere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16</meta:user-defined>
    <meta:user-defined meta:name="OVERHEIDop.GmbID/DC.identifier">gmb-2018-114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9</meta:user-defined>
    <meta:user-defined meta:name="OVERHEID.PostcodeHuisnummer/OVERHEIDop.postcodeHuisnummer">7225NA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563</meta:user-defined>
    <meta:user-defined meta:name="OVERHEID.EPSG28992/DC.spatial">205529 450987</meta:user-defined>
    <meta:user-defined meta:name="OVERHEID.EPSG28992/DC.spatial">205531.09 450967.02</meta:user-defined>
    <meta:user-defined meta:name="OVERHEIDop.versieInformatie"/>
  </office:meta>
</office:document-meta>
</file>