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Schoemaker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VJ | Schoemakerstraat 13 | bouw, kap, strijdig gebruik gronden/bouwwerken met RO: schutting vervangen en opschuiven om tuin groter te maken | 25-5-2018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461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1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1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Schoemake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15</meta:user-defined>
    <meta:user-defined meta:name="OVERHEIDop.GmbID/DC.identifier">gmb-2018-114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VJ 13</meta:user-defined>
    <meta:user-defined meta:name="OVERHEIDop.woonplaats">Delft</meta:user-defined>
    <meta:user-defined meta:name="OVERHEIDop.straatnaam">Schoemak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61 446673</meta:user-defined>
    <meta:user-defined meta:name="OVERHEIDop.versieInformatie"/>
  </office:meta>
</office:document-meta>
</file>