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Dolce Gusto, Grote Markt (zaaknummer 37438-2018)</text:p>
      <text:section text:name="zakelijke-mededeling_id1-3-2" text:style-name="zakelijke-mededeling">
        <text:section text:name="zakelijke-mededeling-tekst_id1-3-2-1" text:style-name="zakelijke-mededeling-tekst">
          <text:section text:name="tekst_id1-3-2-1-1" text:style-name="tekst">
            <text:p text:style-name="common-al">Brandwise Group vraagt vergunning voor het innemen van een incidentele standplaats voor een promotie-actie van Dolce Gusto op 19 juli 2018 op de locatie Grote Mark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60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0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0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Dolce Gusto, Grote Markt (zaaknummer 374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07</meta:user-defined>
    <meta:user-defined meta:name="OVERHEIDop.GmbID/DC.identifier">gmb-2018-114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op.versieInformatie"/>
  </office:meta>
</office:document-meta>
</file>