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mpeervergunning bepaalde tijd uitbreiding kleinschalige kampeerterrei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op 25 mei 2018 een kampeervergunning als bedoeld in artikel 2, lid 2 van de Kampeerverordening 2015 voor bepaalde tijd, hebben verleend voor de uitbreiding van de volgende kleinschalige kampeerterreinen gelegen aan de:</text:p>
            <text:p text:style-name="common-al">1. Paulusweg 16 te Zoutelande</text:p>
            <text:p text:style-name="common-al">2. Boshoekweg 5 te Serooskerke</text:p>
            <text:p text:style-name="common-al">3. Mariekerke 13 te Meliskerke</text:p>
            <text:p text:style-name="common-al">4. Lepelstraat 13 te Vrouwenpolder</text:p>
            <text:p text:style-name="common-al">5. Werendijkseweg 11 te Zoutelande</text:p>
            <text:p text:style-name="common-al">6. Bergweg 3 te Biggekerke</text:p>
            <text:p text:style-name="common-al">7. Bergwegje 6 te Aagtekerke</text:p>
            <text:p text:style-name="common-al">8. Valkenisseweg 54 te Biggekerke</text:p>
            <text:p text:style-name="common-al">9. Duinstraat 20 te Koudekerke</text:p>
            <text:p text:style-name="common-al">10. Noordweg 60 A te Oostkapelle</text:p>
            <text:p text:style-name="common-al">11. Breeweg 1 A te Koudekerke</text:p>
            <text:p text:style-name="common-al">12. Krabbeneiland 1 te Biggekerke </text:p>
            <text:p text:style-name="common-al">13. Vrouwenpolderseweg 63 te Serooskerke</text:p>
            <text:p text:style-name="common-al">14. Strandweg 5 te Koudekerke</text:p>
            <text:p text:style-name="common-al">15. Breeweg 21 te Koudekerke</text:p>
            <text:p text:style-name="common-al">16. Vroondijk 2 te Vrouwenpolder</text:p>
            <text:p text:style-name="common-al">17. Breeweg 5 te Koudekerke</text:p>
            <text:p text:style-name="common-al">18. Werendijke 10 te Zoutelande</text:p>
            <text:p text:style-name="common-al"/>
            <text:p text:style-name="tussenkopcur">Bezwaar</text:p>
            <text:p text:style-name="common-al">Belanghebbenden kunnen binnen zes weken na bekendmaking van dit besluit een bezwaarschrift hiertegen indienen. Dit kan ook digitaal via www.veere.nl/bezwaarmaken met behulp van DigiD.</text:p>
            <text:p text:style-name="common-al"/>
            <text:p text:style-name="common-al">Het bezwaarschrift moet ondertekend zijn en moet minimaal uit de volgende onderdelen bestaan: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</text:p>
            <text:p text:style-name="common-al">Het bezwaar moet binnen de daarvoor gestelde termijn door ons zijn ontvangen.</text:p>
            <text:p text:style-name="common-al"> Stuurt iemand anders namens u het bezwaarschrift in? Stuur dan een volmacht mee. </text:p>
            <text:p text:style-name="common-al">Als bezwaar wordt ingediend kan, als het besluit onherstelbare gevolgen heeft voor u, ook</text:p>
            <text:p text:style-name="common-al">een voorlopige voorziening worden gevraagd bij de voorzieningenrechter van de</text:p>
            <text:p text:style-name="common-al">rechtbank Zeeland-West-Brabant, Team Bestuursrecht, Postbus 90006, 4800 PA Breda.</text:p>
            <text:p text:style-name="last-al">De rechtbank brengt hiervoor kosten in rek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4603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60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60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kampeervergunning bepaalde tijd uitbreiding kleinschalige kampeerterrei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603</meta:user-defined>
    <meta:user-defined meta:name="OVERHEIDop.GmbID/DC.identifier">gmb-2018-11460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NE</meta:user-defined>
    <meta:user-defined meta:name="OVERHEIDop.woonplaats">Zoutelande</meta:user-defined>
    <meta:user-defined meta:name="OVERHEIDop.straatnaam">Paulusweg</meta:user-defined>
    <meta:user-defined meta:name="OVERHEID.PostcodeHuisnummer/OVERHEIDop.postcodeHuisnummer">4353SE 5</meta:user-defined>
    <meta:user-defined meta:name="OVERHEIDop.woonplaats">Serooskerke</meta:user-defined>
    <meta:user-defined meta:name="OVERHEIDop.straatnaam">Boshoekweg</meta:user-defined>
    <meta:user-defined meta:name="OVERHEID.PostcodeHuisnummer/OVERHEIDop.postcodeHuisnummer">4365NK 13</meta:user-defined>
    <meta:user-defined meta:name="OVERHEIDop.woonplaats">Meliskerke</meta:user-defined>
    <meta:user-defined meta:name="OVERHEIDop.straatnaam">Mariekerke</meta:user-defined>
    <meta:user-defined meta:name="OVERHEID.PostcodeHuisnummer/OVERHEIDop.postcodeHuisnummer">4354KH 13</meta:user-defined>
    <meta:user-defined meta:name="OVERHEIDop.woonplaats">Vrouwenpolder</meta:user-defined>
    <meta:user-defined meta:name="OVERHEIDop.straatnaam">Lepelstraat</meta:user-defined>
    <meta:user-defined meta:name="OVERHEID.PostcodeHuisnummer/OVERHEIDop.postcodeHuisnummer">4374NB 11</meta:user-defined>
    <meta:user-defined meta:name="OVERHEIDop.straatnaam">Werendijkseweg</meta:user-defined>
    <meta:user-defined meta:name="OVERHEID.PostcodeHuisnummer/OVERHEIDop.postcodeHuisnummer">4373RH 3</meta:user-defined>
    <meta:user-defined meta:name="OVERHEIDop.woonplaats">Biggekerke</meta:user-defined>
    <meta:user-defined meta:name="OVERHEIDop.straatnaam">Bergweg</meta:user-defined>
    <meta:user-defined meta:name="OVERHEID.PostcodeHuisnummer/OVERHEIDop.postcodeHuisnummer">4363RG 6</meta:user-defined>
    <meta:user-defined meta:name="OVERHEIDop.woonplaats">Aagtekerke</meta:user-defined>
    <meta:user-defined meta:name="OVERHEIDop.straatnaam">Bergwegje</meta:user-defined>
    <meta:user-defined meta:name="OVERHEID.PostcodeHuisnummer/OVERHEIDop.postcodeHuisnummer">4373RW 54</meta:user-defined>
    <meta:user-defined meta:name="OVERHEIDop.straatnaam">Valkenisseweg</meta:user-defined>
    <meta:user-defined meta:name="OVERHEID.PostcodeHuisnummer/OVERHEIDop.postcodeHuisnummer">4371PN 20</meta:user-defined>
    <meta:user-defined meta:name="OVERHEIDop.woonplaats">Koudekerke</meta:user-defined>
    <meta:user-defined meta:name="OVERHEIDop.straatnaam">Duinstraat</meta:user-defined>
    <meta:user-defined meta:name="OVERHEID.PostcodeHuisnummer/OVERHEIDop.postcodeHuisnummer">4356ED 60a</meta:user-defined>
    <meta:user-defined meta:name="OVERHEIDop.woonplaats">Oostkapelle</meta:user-defined>
    <meta:user-defined meta:name="OVERHEIDop.straatnaam">Noordweg</meta:user-defined>
    <meta:user-defined meta:name="OVERHEID.PostcodeHuisnummer/OVERHEIDop.postcodeHuisnummer">4371SB 1a</meta:user-defined>
    <meta:user-defined meta:name="OVERHEIDop.straatnaam">Breeweg</meta:user-defined>
    <meta:user-defined meta:name="OVERHEID.PostcodeHuisnummer/OVERHEIDop.postcodeHuisnummer">4373SL 1</meta:user-defined>
    <meta:user-defined meta:name="OVERHEIDop.straatnaam">Krabbeneiland</meta:user-defined>
    <meta:user-defined meta:name="OVERHEID.PostcodeHuisnummer/OVERHEIDop.postcodeHuisnummer">4353KA 59</meta:user-defined>
    <meta:user-defined meta:name="OVERHEIDop.straatnaam">Vrouwenpolderseweg</meta:user-defined>
    <meta:user-defined meta:name="OVERHEID.PostcodeHuisnummer/OVERHEIDop.postcodeHuisnummer">4371PJ 5</meta:user-defined>
    <meta:user-defined meta:name="OVERHEIDop.straatnaam">Strandweg</meta:user-defined>
    <meta:user-defined meta:name="OVERHEID.PostcodeHuisnummer/OVERHEIDop.postcodeHuisnummer">4371SB 21</meta:user-defined>
    <meta:user-defined meta:name="OVERHEID.PostcodeHuisnummer/OVERHEIDop.postcodeHuisnummer">4354NN 2</meta:user-defined>
    <meta:user-defined meta:name="OVERHEIDop.straatnaam">Vroondijk</meta:user-defined>
    <meta:user-defined meta:name="OVERHEID.PostcodeHuisnummer/OVERHEIDop.postcodeHuisnummer">4371SB 5</meta:user-defined>
    <meta:user-defined meta:name="OVERHEID.PostcodeHuisnummer/OVERHEIDop.postcodeHuisnummer">4374SL</meta:user-defined>
    <meta:user-defined meta:name="OVERHEIDop.straatnaam">Werendijk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099 393433</meta:user-defined>
    <meta:user-defined meta:name="OVERHEID.EPSG28992/DC.spatial">30476 398964</meta:user-defined>
    <meta:user-defined meta:name="OVERHEID.EPSG28992/DC.spatial">25979 394724</meta:user-defined>
    <meta:user-defined meta:name="OVERHEID.EPSG28992/DC.spatial">30576 399830</meta:user-defined>
    <meta:user-defined meta:name="OVERHEID.EPSG28992/DC.spatial">24222 391651</meta:user-defined>
    <meta:user-defined meta:name="OVERHEID.EPSG28992/DC.spatial">25615 390490</meta:user-defined>
    <meta:user-defined meta:name="OVERHEID.EPSG28992/DC.spatial">24696 397337</meta:user-defined>
    <meta:user-defined meta:name="OVERHEID.EPSG28992/DC.spatial">24668 391024</meta:user-defined>
    <meta:user-defined meta:name="OVERHEID.EPSG28992/DC.spatial">27007 389827</meta:user-defined>
    <meta:user-defined meta:name="OVERHEID.EPSG28992/DC.spatial">29500 398651</meta:user-defined>
    <meta:user-defined meta:name="OVERHEID.EPSG28992/DC.spatial">27676 390659</meta:user-defined>
    <meta:user-defined meta:name="OVERHEID.EPSG28992/DC.spatial">27190 391998</meta:user-defined>
    <meta:user-defined meta:name="OVERHEID.EPSG28992/DC.spatial">31579 397964</meta:user-defined>
    <meta:user-defined meta:name="OVERHEID.EPSG28992/DC.spatial">26246 389413</meta:user-defined>
    <meta:user-defined meta:name="OVERHEID.EPSG28992/DC.spatial">29694 390996</meta:user-defined>
    <meta:user-defined meta:name="OVERHEID.EPSG28992/DC.spatial">31545 401134</meta:user-defined>
    <meta:user-defined meta:name="OVERHEID.EPSG28992/DC.spatial">28046 390646</meta:user-defined>
    <meta:user-defined meta:name="OVERHEID.EPSG28992/DC.spatial">24253 392205</meta:user-defined>
    <meta:user-defined meta:name="OVERHEIDop.versieInformatie"/>
  </office:meta>
</office:document-meta>
</file>