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bouw, strijdig gebruik gronden/bouwwerken met RO: constructieve ingrepen om een doorloop te realiseren vanuit de nieuwbouw (middels bestaande verbindingsluis) | 23-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01</meta:user-defined>
    <meta:user-defined meta:name="OVERHEIDop.GmbID/DC.identifier">gmb-2018-11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