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Kadastraal perceel Zwolle B 6254 en B 5341, Billitonstraat (achter Thomas a Kempisstraat 98, 100 en 102) (zaaknummer 300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B 6254 en B 5341, Billitonstraat (achter Thomas a Kempisstraat 98, 100 en 102) </text:span>
            <text:span text:style-name="nadrukvet">– </text:span>ontvangen 9 januari 2018 voor het afwijken van het bestemmingsplan, betreffende het buiten het bouwvlak bouwen van de woningen en hoogteoverschrijd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bestemmingsplan, Kadastraal perceel Zwolle B 6254 en B 5341, Billitonstraat (achter Thomas a Kempisstraat 98, 100 en 102) (zaaknummer 30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60</meta:user-defined>
    <meta:user-defined meta:name="OVERHEIDop.GmbID/DC.identifier">gmb-2018-1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B 98 2</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62 503451</meta:user-defined>
    <meta:user-defined meta:name="OVERHEIDop.versieInformatie"/>
  </office:meta>
</office:document-meta>
</file>