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overkapping in de achtertuin van een woning, Wintertuinlaan 13 te Vleuten,  HZ_WABO-18-13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tertuinlaan 13 te Vleuten</text:p>
            <text:p text:style-name="common-al">HZ_WABO-18-13516</text:p>
            <text:p text:style-name="common-al">Toelichting: het bouwen van een overkapping in de achtertuin van een woning</text:p>
            <text:p text:style-name="common-al">Datum besluit: 28 mei 2018</text:p>
            <text:p text:style-name="common-al">Startdatum bezwaartermijn: 30 me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overkapping in de achtertuin van een woning, Wintertuinlaan 13 te Vleuten,  HZ_WABO-18-13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596</meta:user-defined>
    <meta:user-defined meta:name="OVERHEIDop.GmbID/DC.identifier">gmb-2018-114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RE 1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629.71 455693.68</meta:user-defined>
    <meta:user-defined meta:name="OVERHEIDop.versieInformatie"/>
  </office:meta>
</office:document-meta>
</file>