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ilingstraat 3 te Venlo</text:span>
            </text:span>
          </text:p>
            <text:p text:style-name="common-al">Voor het tijdelijk verruimen van de gebruiksmogelijkheden van een ontmoetingscentrum </text:p>
            <text:p text:style-name="common-al">Ontvangen op 22 mei 2018</text:p>
            <text:p text:style-name="common-al">Kenmerk 13289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59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9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9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94</meta:user-defined>
    <meta:user-defined meta:name="OVERHEIDop.GmbID/DC.identifier">gmb-2018-114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AG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48.43 375575.16</meta:user-defined>
    <meta:user-defined meta:name="OVERHEIDop.versieInformatie"/>
  </office:meta>
</office:document-meta>
</file>