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3 en 4 Hoogezand, Verleende omgevingsvergunning (reguliere procedure) Z2018-0000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Veiling 3 en 4, 9603 HM in Hoogezand, het bouwen van een 2^1 kap woning, 28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3 en 4 Hoogezand, Verleende omgevingsvergunning (reguliere procedure) Z2018-00004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91</meta:user-defined>
    <meta:user-defined meta:name="OVERHEIDop.GmbID/DC.identifier">gmb-2018-114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M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68 575323</meta:user-defined>
    <meta:user-defined meta:name="OVERHEIDop.versieInformatie"/>
  </office:meta>
</office:document-meta>
</file>