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oorlaan/Bennebroekerweg, Hoofddorp, Benelite President B.V., het oprichten van een verkooppunt voor motorbrandstoffen inclusief wasgelegenheid met vlag- en lichtmasten op de kadastrale locatie AL 1686 te Haarlemmermeer, datum besluit: 25-05-2018 (datum besluit is datum bekendmaking), zaak 3248057, OLO-nummer: 2804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58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8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8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laan/Bennebroekerweg, Hoofddorp, Benelite President B.V., het oprichten van een verkooppunt voor motorbrandstoffen inclusief wasgelegenheid met vlag- en lichtmasten op de kadastrale locatie AL 1686 te Haarlemmermeer, datum besluit: 25-05-2018 (datum besluit is datum bekendmaking), zaak 3248057, OLO-nummer: 2804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85</meta:user-defined>
    <meta:user-defined meta:name="OVERHEIDop.GmbID/DC.identifier">gmb-2018-1145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515</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30 477197</meta:user-defined>
    <meta:user-defined meta:name="OVERHEIDop.versieInformatie"/>
  </office:meta>
</office:document-meta>
</file>