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loods aan de Dorpsstraat 6 te Slijk-Ewijk</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het bouwen van een loodsop locatie Dorpsstraat 6 te Slijk-Ewijk. De aanvraag is geregistreerd onder zaaknummer HOV-18-11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57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7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7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loods aan de Dorpsstraat 6 te Slijk-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576</meta:user-defined>
    <meta:user-defined meta:name="OVERHEIDop.GmbID/DC.identifier">gmb-2018-114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PG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676 433235</meta:user-defined>
    <meta:user-defined meta:name="OVERHEIDop.versieInformatie"/>
  </office:meta>
</office:document-meta>
</file>