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woning, Frederik Hendrikstraat 36 te Utrecht, HZ_WABO-18-173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rederik Hendrikstraat 36 te Utrecht</text:span>
          </text:p>
            <text:p text:style-name="common-al">HZ_WABO-18-17356</text:p>
            <text:p text:style-name="common-al">Toelichting: het verbouwen van een woning</text:p>
            <text:p text:style-name="common-al">Datum ontvangst aanvraag: 28 mei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457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7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7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verbouwen van een woning, Frederik Hendrikstraat 36 te Utrecht, HZ_WABO-18-173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575</meta:user-defined>
    <meta:user-defined meta:name="OVERHEIDop.GmbID/DC.identifier">gmb-2018-114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3VM 36</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33549</meta:user-defined>
    <meta:user-defined meta:name="OVERHEID.EPSG28992/DC.spatial">138381.05 455826.2</meta:user-defined>
    <meta:user-defined meta:name="OVERHEIDop.versieInformatie"/>
  </office:meta>
</office:document-meta>
</file>