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randveilig gebruiken van een zorginstelling, Oude Liesbosweg 52 te Utrecht, HZ_WABO-18-174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ude Liesbosweg 52 te Utrecht</text:span>
          </text:p>
            <text:p text:style-name="common-al">HZ_WABO-18-17423</text:p>
            <text:p text:style-name="common-al">Toelichting: het brandveilig gebruiken van een zorginstelling</text:p>
            <text:p text:style-name="common-al">Datum ontvangst aanvraag: 29 mei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4573</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73</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73</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brandveilig gebruiken van een zorginstelling, Oude Liesbosweg 52 te Utrecht, HZ_WABO-18-174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573</meta:user-defined>
    <meta:user-defined meta:name="OVERHEIDop.GmbID/DC.identifier">gmb-2018-1145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4</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 -A|exb-2018-33548</meta:user-defined>
    <meta:user-defined meta:name="OVERHEID.EPSG28992/DC.spatial">137434.76 453460.35</meta:user-defined>
    <meta:user-defined meta:name="OVERHEIDop.versieInformatie"/>
  </office:meta>
</office:document-meta>
</file>