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Albrechtstraat 16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 Albrechtstraat 160, Bovenkarspel </text:p>
            <text:p text:style-name="common-al">Voor: het verwijderen van asbest uit de woning </text:p>
            <text:p text:style-name="common-al">Datum ontvangst: 22 me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456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rtog Albrechtstraat 160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565</meta:user-defined>
    <meta:user-defined meta:name="OVERHEIDop.GmbID/DC.identifier">gmb-2018-114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S 154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71 522194</meta:user-defined>
    <meta:user-defined meta:name="OVERHEIDop.versieInformatie"/>
  </office:meta>
</office:document-meta>
</file>