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uitbouw en kelder aan de zijkant van een woning, Jean Gilbertlaan 22 te Utrecht, HZ_WABO-18-173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Jean Gilbertlaan 22 te Utrecht</text:span>
          </text:p>
            <text:p text:style-name="common-al">HZ_WABO-18-17359</text:p>
            <text:p text:style-name="common-al">Toelichting: het bouwen van een uitbouw en kelder aan de zijkant van een woning</text:p>
            <text:p text:style-name="common-al">Datum ontvangst aanvraag: 28 mei 2018</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4564</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564</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564</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bouwen van een uitbouw en kelder aan de zijkant van een woning, Jean Gilbertlaan 22 te Utrecht, HZ_WABO-18-1735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564</meta:user-defined>
    <meta:user-defined meta:name="OVERHEIDop.GmbID/DC.identifier">gmb-2018-1145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43HE 22</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ar-A|exb-2018-33541</meta:user-defined>
    <meta:user-defined meta:name="OVERHEID.EPSG28992/DC.spatial">130951.33 458078.74</meta:user-defined>
    <meta:user-defined meta:name="OVERHEIDop.versieInformatie"/>
  </office:meta>
</office:document-meta>
</file>