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arnsveld Open Air op 8 en 9 juni 2018 buitenterrein van Scouting Zona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9 mei 2018 is een evenementenvergunning verleend Warnsveld Open Air op 8 en 9 juni 2018 buitenterrein van Scouting Zona in Warnsveld.</text:p>
            <text:p text:style-name="common-al">De vergunning geldt voor het organiseren van een muziek (rock) festival omlijst met catering, tappunten en kramen, het laten horen van versterkte muziek/geluid, het schenken van zwak alcoholhoudende dranken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56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6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6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arnsveld Open Air op 8 en 9 juni 2018 buitenterrein van Scouting Zona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61</meta:user-defined>
    <meta:user-defined meta:name="OVERHEIDop.GmbID/DC.identifier">gmb-2018-1145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Zutphen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685 460973</meta:user-defined>
    <meta:user-defined meta:name="OVERHEIDop.versieInformatie"/>
  </office:meta>
</office:document-meta>
</file>