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18 een aanvraag voor een omgevingsvergunning ontvangen. Dit betreft het legaliseren van een reeds bestaande loopbrug ter plaatse van de 's-Gravenbroekseweg 9 in Reeuwijk. De aanvraag is geregistreerd onder kenmerk 20180108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5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56</meta:user-defined>
    <meta:user-defined meta:name="OVERHEIDop.GmbID/DC.identifier">gmb-2018-1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A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96.51 450694</meta:user-defined>
    <meta:user-defined meta:name="OVERHEIDop.versieInformatie"/>
  </office:meta>
</office:document-meta>
</file>