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rmweg 18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melding voor het Besluit lozen buiten inrichtingen is ontvangen voor het aanleggen van een gesloten bodemeneriesysteem op de locatie Bermweg 18 b in Nieuwerkerk aan den IJssel.</text:p>
            <text:p text:style-name="common-al">Voor het plaatsen van gesloten bodemenergiesystemen kleiner dan 70kW is een vergunning niet altijd nodig. In dat geval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5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Bermweg 18 b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59</meta:user-defined>
    <meta:user-defined meta:name="OVERHEIDop.GmbID/DC.identifier">gmb-2018-11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51.71 440867.37</meta:user-defined>
    <meta:user-defined meta:name="OVERHEIDop.versieInformatie"/>
  </office:meta>
</office:document-meta>
</file>