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Richterslaan (nabij  Winkelcentrum Makadoc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9 mei 2018 een vergunning is verleend voor het innemen van een standplaats van de maandag tot en met de vrijdag voor de verkoop van Griekse broodjes / Pita Gyros, op de bestemde standplaatslocatie aan de Richterslaan nabij Winkelcentrum Makadocenter.</text:p>
            <text:p text:style-name="common-al"/>
            <text:p text:style-name="common-al">De verzenddatum van deze vergunning is 29 mei 2018.</text:p>
            <text:p text:style-name="common-al"/>
            <text:p text:style-name="common-al">Als de verlening van deze vergunning u rechtstreeks als belanghebbende treft,  wordt u gedurende 6 weken vanaf de dag van verzending in de gelegenheid gesteld uw bezwaarschrift in te dienen bij het college van burgemeester en wethouders, Postbus 1, 3430 AA Nieuwegein. </text:p>
            <text:p text:style-name="common-al">Dit betekent dat uw bezwaarschrift uiterlijk 10 juli 2018 ontvangen moet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29 mei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5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Richterslaan (nabij  Winkelcentrum Makado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58</meta:user-defined>
    <meta:user-defined meta:name="OVERHEIDop.GmbID/DC.identifier">gmb-2018-114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W 28</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90 449533</meta:user-defined>
    <meta:user-defined meta:name="OVERHEIDop.versieInformatie"/>
  </office:meta>
</office:document-meta>
</file>