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enveldsingel 79, 81, 83, 85, 87, 89, 91, 141, 143, 145, 147, 149, 231, 233 en 233A te Venlo</text:span>
          </text:p>
            <text:p text:style-name="common-al">Voor het verwijderen van asbesthoudende golfplaten</text:p>
            <text:p text:style-name="common-al">Afrondingsbrief verzonden op 29 mei 2018</text:p>
            <text:p text:style-name="common-al">Kenmerk 132777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455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5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5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554</meta:user-defined>
    <meta:user-defined meta:name="OVERHEIDop.GmbID/DC.identifier">gmb-2018-114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373.81 375219.3</meta:user-defined>
    <meta:user-defined meta:name="OVERHEIDop.versieInformatie"/>
  </office:meta>
</office:document-meta>
</file>